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1430BCE7D39.png"/>
  <manifest:file-entry manifest:media-type="image/png" manifest:full-path="Pictures/10000000000000D1000000CD51105ACA.png"/>
  <manifest:file-entry manifest:media-type="image/png" manifest:full-path="Pictures/10000000000000DE0000009CFCFD72C9.png"/>
  <manifest:file-entry manifest:media-type="image/png" manifest:full-path="Pictures/1000000000000640000004B0D98D373D.png"/>
  <manifest:file-entry manifest:media-type="image/png" manifest:full-path="Pictures/10000000000001FD00000163B9C5C723.png"/>
  <manifest:file-entry manifest:media-type="image/png" manifest:full-path="Pictures/1000000000000640000004B0965E76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4.673cm" svg:height="3.247cm" draw:z-index="0"><draw:image xlink:href="Pictures/1000000000000640000004B0965E76A7.png" xlink:type="simple" xlink:show="embed" xlink:actuate="onLoad"/></draw:frame></text:p>
      <text:p text:style-name="Standard"/>
      <text:p text:style-name="Standard"><draw:frame draw:style-name="fr1" draw:name="images2" text:anchor-type="paragraph" svg:width="4.422cm" svg:height="3.219cm" draw:z-index="1"><draw:image xlink:href="Pictures/1000000000000640000004B0D98D373D.png" xlink:type="simple" xlink:show="embed" xlink:actuate="onLoad"/></draw:frame></text:p>
      <text:p text:style-name="P1"><draw:frame draw:style-name="fr2" draw:name="images3" text:anchor-type="paragraph" svg:x="1.445cm" svg:y="10.054cm" svg:width="6.724cm" svg:height="4.71cm" draw:z-index="2"><draw:image xlink:href="Pictures/10000000000001FD00000163B9C5C723.png" xlink:type="simple" xlink:show="embed" xlink:actuate="onLoad"/></draw:frame><draw:frame draw:style-name="fr3" draw:name="images5" text:anchor-type="paragraph" svg:width="5.53cm" svg:height="5.424cm" draw:z-index="4"><draw:image xlink:href="Pictures/10000000000000D1000000CD51105ACA.png" xlink:type="simple" xlink:show="embed" xlink:actuate="onLoad"/></draw:frame><draw:frame draw:style-name="fr2" draw:name="images6" text:anchor-type="paragraph" svg:x="1.09cm" svg:y="2.759cm" svg:width="4.168cm" svg:height="2.999cm" draw:z-index="5"><draw:image xlink:href="Pictures/10000000000000DE0000009CFCFD72C9.png" xlink:type="simple" xlink:show="embed" xlink:actuate="onLoad"/></draw:frame></text:p>
      <text:p text:style-name="P1"><draw:frame draw:style-name="fr3" draw:name="images4" text:anchor-type="paragraph" svg:width="6.324cm" svg:height="8.546cm" draw:z-index="3"><draw:image xlink:href="Pictures/10000000000000EF000001430BCE7D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oit Morelle</meta:initial-creator>
    <meta:creation-date>2012-03-07T20:13:15.21</meta:creation-date>
    <dc:date>2012-03-11T19:37:06.39</dc:date>
    <dc:creator>Benoit Morelle</dc:creator>
    <meta:editing-duration>PT10H30M49S</meta:editing-duration>
    <meta:editing-cycles>2</meta:editing-cycles>
    <meta:generator>OpenOffice.org/3.1$Win32 OpenOffice.org_project/310m19$Build-9420</meta:generator>
    <meta:document-statistic meta:table-count="0" meta:image-count="6" meta:object-count="0" meta:page-count="3" meta:paragraph-count="0" meta:word-count="0" meta:character-count="0"/>
  </office:meta>
</office:document-meta>
</file>